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2c069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c0693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1" fo:font-size="11pt" officeooo:paragraph-rsid="002588c3" style:font-size-asian="11pt" style:font-size-complex="11pt"/>
    </style:style>
    <style:style style:name="P4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1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1" fo:font-size="11pt" officeooo:rsid="000e24a9" officeooo:paragraph-rsid="00305f8d" style:font-size-asian="11pt" style:font-size-complex="11pt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220521" officeooo:paragraph-rsid="00305f8d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Verdana1" fo:font-size="11pt" officeooo:rsid="000e24a9" officeooo:paragraph-rsid="00305f8d" style:font-size-asian="11pt" style:font-size-complex="11pt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Verdana1" fo:font-size="11pt" officeooo:rsid="00324d2f" officeooo:paragraph-rsid="00324d2f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size="11pt" fo:font-weight="bold" officeooo:paragraph-rsid="00161517" style:font-size-asian="11pt" style:font-weight-asian="bold" style:font-size-complex="11pt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officeooo:rsid="000f2f93"/>
    </style:style>
    <style:style style:name="T2" style:family="text">
      <style:text-properties fo:font-weight="normal" officeooo:rsid="000f2f93" style:font-weight-asian="normal" style:font-weight-complex="normal"/>
    </style:style>
    <style:style style:name="T3" style:family="text">
      <style:text-properties fo:font-weight="normal" style:font-weight-asian="normal" style:font-name-complex="Verdana" style:font-weight-complex="normal"/>
    </style:style>
    <style:style style:name="T4" style:family="text">
      <style:text-properties fo:font-weight="normal" officeooo:rsid="0029d4a9" style:font-weight-asian="normal" style:font-name-complex="Verdana" style:font-weight-complex="normal"/>
    </style:style>
    <style:style style:name="T5" style:family="text">
      <style:text-properties fo:font-weight="normal" officeooo:rsid="0020807d" style:font-weight-asian="normal" style:font-name-complex="Verdana" style:font-weight-complex="normal"/>
    </style:style>
    <style:style style:name="T6" style:family="text">
      <style:text-properties fo:font-weight="normal" officeooo:rsid="002588c3" style:font-weight-asian="normal" style:font-name-complex="Verdana" style:font-weight-complex="normal"/>
    </style:style>
    <style:style style:name="T7" style:family="text">
      <style:text-properties fo:font-weight="normal" officeooo:rsid="0026e1de" style:font-weight-asian="normal" style:font-name-complex="Verdana" style:font-weight-complex="normal"/>
    </style:style>
    <style:style style:name="T8" style:family="text">
      <style:text-properties fo:font-weight="normal" officeooo:rsid="00276f96" style:font-weight-asian="normal" style:font-name-complex="Verdana" style:font-weight-complex="normal"/>
    </style:style>
    <style:style style:name="T9" style:family="text">
      <style:text-properties fo:font-weight="normal" officeooo:rsid="002851f5" style:font-weight-asian="normal" style:font-name-complex="Verdana" style:font-weight-complex="normal"/>
    </style:style>
    <style:style style:name="T10" style:family="text">
      <style:text-properties officeooo:rsid="001e6122"/>
    </style:style>
    <style:style style:name="T11" style:family="text">
      <style:text-properties style:font-name-complex="Verdana"/>
    </style:style>
    <style:style style:name="T12" style:family="text">
      <style:text-properties officeooo:rsid="001cd063" style:font-name-complex="Verdana"/>
    </style:style>
    <style:style style:name="T13" style:family="text">
      <style:text-properties officeooo:rsid="0022e38b" style:font-name-complex="Verdana"/>
    </style:style>
    <style:style style:name="T14" style:family="text">
      <style:text-properties officeooo:rsid="001a0985" style:font-name-complex="Verdana"/>
    </style:style>
    <style:style style:name="T15" style:family="text">
      <style:text-properties officeooo:rsid="002fc625" style:font-name-complex="Verdana"/>
    </style:style>
    <style:style style:name="T16" style:family="text">
      <style:text-properties fo:font-weight="bold" officeooo:rsid="001cd063" style:font-weight-asian="bold" style:font-name-complex="Verdana" style:font-weight-complex="bold"/>
    </style:style>
    <style:style style:name="T17" style:family="text">
      <style:text-properties fo:font-weight="bold" officeooo:rsid="0016cb38" style:font-weight-asian="bold" style:font-name-complex="Verdana"/>
    </style:style>
    <style:style style:name="T18" style:family="text">
      <style:text-properties fo:font-weight="bold" officeooo:rsid="0020807d" style:font-weight-asian="bold" style:font-name-complex="Verdana"/>
    </style:style>
    <style:style style:name="T19" style:family="text">
      <style:text-properties fo:font-weight="bold" officeooo:rsid="002588c3" style:font-weight-asian="bold" style:font-name-complex="Verdana"/>
    </style:style>
    <style:style style:name="T20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298770" style:font-name-asian="Verdana" style:font-weight-asian="normal" style:font-name-complex="Verdana" style:font-weight-complex="normal"/>
    </style:style>
    <style:style style:name="T21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220521" style:font-name-asian="Verdana" style:font-weight-asian="normal" style:font-name-complex="Verdana" style:font-weight-complex="normal"/>
    </style:style>
    <style:style style:name="T22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0f2f93" style:font-name-asian="Verdana" style:font-weight-asian="normal" style:font-name-complex="Verdana" style:font-weight-complex="normal"/>
    </style:style>
    <style:style style:name="T23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1dfce2" style:font-name-asian="Verdana" style:font-weight-asian="normal" style:font-name-complex="Verdana" style:font-weight-complex="normal"/>
    </style:style>
    <style:style style:name="T24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2f59a6" style:font-name-asian="Verdana" style:font-weight-asian="normal" style:font-name-complex="Verdana" style:font-weight-complex="normal"/>
    </style:style>
    <style:style style:name="T25" style:family="text">
      <style:text-properties fo:font-variant="normal" fo:text-transform="none" fo:color="#000000" fo:letter-spacing="normal" fo:language="es" fo:country="ES" fo:font-style="normal" style:text-underline-style="none" fo:font-weight="bold" style:font-name-asian="Verdana" style:font-weight-asian="bold" style:font-name-complex="Verdana" style:font-weight-complex="bold"/>
    </style:style>
    <style:style style:name="T26" style:family="text">
      <style:text-properties fo:font-variant="normal" fo:text-transform="none" fo:color="#000000" fo:letter-spacing="normal" fo:language="es" fo:country="ES" fo:font-style="normal" style:text-underline-style="none" fo:font-weight="bold" officeooo:rsid="001b5b01" style:font-name-asian="Verdana" style:font-weight-asian="bold" style:font-name-complex="Verdana" style:font-weight-complex="bold"/>
    </style:style>
    <style:style style:name="T27" style:family="text">
      <style:text-properties fo:font-variant="normal" fo:text-transform="none" fo:color="#000000" fo:letter-spacing="normal" fo:language="es" fo:country="ES" fo:font-style="normal" style:text-underline-style="none" fo:font-weight="bold" officeooo:rsid="002e09ac" style:font-name-asian="Verdana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Diputadas y </text:span>Diputados de Santa Fe:</text:p>
      <text:p text:style-name="P3"><text:span text:style-name="T11">La Comisión de Transporte ha considerado el Proyecto de Comunicación </text:span><text:span text:style-name="T16">Nº</text:span><text:span text:style-name="T12"> </text:span><text:span text:style-name="T17">3</text:span><text:span text:style-name="T18">6</text:span><text:span text:style-name="T19">671</text:span><text:span text:style-name="T18">-CD-FJV</text:span><text:span text:style-name="T3">, de</text:span><text:span text:style-name="T4">l </text:span><text:span text:style-name="T5">Diputado Héctor Cavallero</text:span><text:span text:style-name="T4">, por el cual se solicita </text:span><text:span text:style-name="T6">disponga </text:span><text:span text:style-name="T7">realizar las gestiones </text:span><text:span text:style-name="T8">necesarias ante el Gobierno Nacional a los fines de obtener respuesta sobre las obras proyectadas y actualmente paralizadas sobre la Ruta Nacional 34</text:span><text:bookmark text:name="caratula36404"/><text:span text:style-name="T9">;</text:span><text:span text:style-name="T11"> y, por las razones expuestas en sus fundamentos y las que podrá dar el miembro informante</text:span><text:span text:style-name="T13">,</text:span><text:span text:style-name="T11"> esta Comisión aconseja la aprobación del </text:span><text:span text:style-name="T15">siguiente texto, con modificaciones</text:span><text:span text:style-name="T14">:</text:span></text:p>
      <text:p text:style-name="P5"><text:s/><text:span text:style-name="T1">PROYECTO DE COMUNICACIÓN</text:span><text:span text:style-name="T2"> </text:span></text:p>
      <text:p text:style-name="P4"/>
      <text:p text:style-name="P6"><text:span text:style-name="T22">La Cámara de Diputados de la Provincia vería con agrado que el Poder Ejecutivo, </text:span><text:span text:style-name="T23">por intermedio</text:span><text:span text:style-name="T22"> del organismo que corresponda, evalúe </text:span><text:span text:style-name="T21">y realice las gestiones necesarias ante el Gobierno </text:span><text:span text:style-name="T24">Nacional</text:span><text:span text:style-name="T20">,</text:span><text:span text:style-name="T21"> a los fines de informar las obras proyectadas y actualmente paralizadas sobre la Ruta Nacional 34. <text:s/></text:span></text:p>
      <text:p text:style-name="P7"/>
      <text:p text:style-name="P6"><text:span text:style-name="T26">Sala de la Comisión, </text:span><text:span text:style-name="T27">18 de septiembre de 2019.</text:span></text:p>
      <text:p text:style-name="P9"><text:span text:style-name="T27">F</text:span><text:span text:style-name="T25">irmantes: Eggimann-García-Palo Oliver-Reutemann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2c0693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c0693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6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line text:anchor-type="paragraph" draw:z-index="1" draw:name="Forma1" draw:style-name="Mgr1" draw:text-style-name="MP2" svg:x1="0.083cm" svg:y1="0.099cm" svg:x2="15.138cm" svg:y2="0.099cm"><text:p/></draw:line><text:tab/> <text:s text:c="23"/></text:p>
        <text:p text:style-name="MP3"><text:s text:c="16"/>General López 3055 – (S3000DCO) – Santa Fe – República Argentina</text:p>
        <text:p text:style-name="MP1"><text:tab/> <text:s text:c="1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8T15:34:44.175841949</dc:date>
    <meta:print-date>2019-09-18T10:10:55.875300321</meta:print-date>
    <meta:editing-cycles>75</meta:editing-cycles>
    <meta:editing-duration>PT2H21M54S</meta:editing-duration>
    <meta:generator>LibreOffice/6.1.5.2$Linux_X86_64 LibreOffice_project/10$Build-2</meta:generator>
    <meta:document-statistic meta:table-count="0" meta:image-count="1" meta:object-count="0" meta:page-count="1" meta:paragraph-count="9" meta:word-count="149" meta:character-count="1059" meta:non-whitespace-character-count="857"/>
  </office:meta>
</office:document-meta>
</file>